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position="super 66.6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position="super 66.6%"/>
    </style:style>
    <style:style style:name="T14" style:parent-style-name="DefaultParagraphFont" style:family="text">
      <style:text-properties style:text-position="super 66.6%"/>
    </style:style>
    <style:style style:name="T15" style:parent-style-name="DefaultParagraphFont" style:family="text">
      <style:text-properties style:text-position="super 66.6%"/>
    </style:style>
    <style:style style:name="T16" style:parent-style-name="DefaultParagraphFont" style:family="text">
      <style:text-properties style:text-position="super 66.6%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position="super 66.6%"/>
    </style:style>
    <style:style style:name="T19" style:parent-style-name="DefaultParagraphFont" style:family="text">
      <style:text-properties style:text-position="super 66.6%"/>
    </style:style>
    <style:style style:name="T20" style:parent-style-name="DefaultParagraphFont" style:family="text">
      <style:text-properties style:text-position="super 66.6%"/>
    </style:style>
    <style:style style:name="P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style:text-position="super 66.6%"/>
    </style:style>
    <style:style style:name="P25" style:parent-style-name="Standard" style:family="paragraph">
      <style:paragraph-properties fo:text-align="end"/>
    </style:style>
  </office:automatic-styles>
  <office:body>
    <office:text text:use-soft-page-breaks="true">
      <text:p text:style-name="P1">Colfax Township</text:p>
      <text:p text:style-name="P2"><text:span text:style-name="T3">5594 N 192</text:span><text:span text:style-name="T4">nd</text:span><text:span text:style-name="T5"><text:s/>Avenue <text:s text:c="2"/>Walkerville, MI <text:s/>49459</text:span></text:p>
      <text:p text:style-name="P6">231-742-8216</text:p>
      <text:p text:style-name="P7">November 4, 2025 Minutes</text:p>
      <text:p text:style-name="P8"/>
      <text:p text:style-name="Standard">General meeting called to order by Supervisor, David Leonard at 7:00 PM.</text:p>
      <text:p text:style-name="Standard">Roll call: <text:s/><text:tab/><text:span text:style-name="T9">Board members</text:span><text:span text:style-name="T10"><text:tab/></text:span><text:span text:style-name="T11"><text:tab/></text:span><text:span text:style-name="T12"><text:tab/>Present</text:span></text:p>
      <text:p text:style-name="Standard"><text:tab/><text:tab/>David Leonard, Supervisor<text:tab/><text:tab/><text:s text:c="5"/>X</text:p>
      <text:p text:style-name="Standard"><text:tab/><text:tab/>Shelby Branch, Treasurer<text:tab/><text:tab/><text:s text:c="5"/>X</text:p>
      <text:p text:style-name="Standard"><text:tab/><text:tab/>Corinne Norton, Clerk<text:tab/><text:tab/><text:s text:c="4"/>Ab</text:p>
      <text:p text:style-name="Standard"><text:tab/><text:tab/>Brad Norton, Trustee<text:tab/><text:tab/><text:tab/><text:s text:c="4"/>Ab</text:p>
      <text:p text:style-name="Standard"><text:tab/><text:tab/>Stuart Overway, Trustee<text:tab/><text:tab/><text:s text:c="5"/>X</text:p>
      <text:p text:style-name="Standard"/>
      <text:p text:style-name="Standard">Motion made by SB to accept previous months minutes, 2<text:span text:style-name="T13">nd</text:span><text:s/>by SO. <text:s/>Voice vote-Motion carried</text:p>
      <text:p text:style-name="Standard">Motion by SB to accept agenda, 2<text:span text:style-name="T14">nd</text:span><text:s/>by DL. <text:s/>Voice vote-Motion carried.</text:p>
      <text:p text:style-name="Standard">Motion by DL to accept treasurer’s report, 2<text:span text:style-name="T15">nd</text:span><text:s/>by SO, Voice vote-motion carried</text:p>
      <text:p text:style-name="Standard">Motion by SB<text:s/>to accept invoices, 2<text:span text:style-name="T16">nd</text:span><text:s/>by DL. <text:s/>Roll call vote-SB, Aye; DL, Aye, SO, Aye. <text:s/>Motion carried.</text:p>
      <text:p text:style-name="Standard"/>
      <text:p text:style-name="P17">New Business</text:p>
      <text:p text:style-name="Standard">~Barbie Eaton needs the electronic payment information to place this pay option on tax billings</text:p>
      <text:p text:style-name="Standard">~DL motioned to accept the resignation(s) of Brad Norton, Trustee and Corinne Norton, Clerk due to illness. <text:s/>2<text:span text:style-name="T18">nd</text:span><text:s/>by SB, Voice vote-motion carried</text:p>
      <text:p text:style-name="Standard">~DL motioned to appoint Joni Gerard, Deputy Clerk, to the position of Clerk; 2<text:span text:style-name="T19">nd</text:span><text:s/>by SB. <text:s/>Voice vote-motion carried. <text:s/>Joni was sworn in as Clerk to fill position until next election in August.</text:p>
      <text:p text:style-name="Standard">~Trustee and Deputy Clerk replacement will be posted on Township website and also on board outside. <text:s/>SB will post on Facebook. <text:s text:c="2"/>Motion by SB to set a deadline of BEFORE 12/1; 2<text:span text:style-name="T20">nd</text:span><text:s/>by DL. <text:s/>Voice vote-motion carries</text:p>
      <text:p text:style-name="Standard">~DL has been made aware of a situation at Big Pabama Lake in which the new owner has blocked access and parking. <text:s/>Road Commission has been contacted and will address this with owner. <text:s/>If Road Commission has to ‘take care’ of situation, the owner will be billed.</text:p>
      <text:p text:style-name="Standard">~DL submitted the following to Oceana Community Foundation ‘wish list’: 1. <text:s/>Defibrillator to be placed at the hall and 2. <text:s/>Tornado warning siren to be (possibly) placed near School Section Lake due to it’s central location.</text:p>
      <text:p text:style-name="Standard">~Oceana Conservation District will be holding a Volunteer Appreciation Event on Thursday, Nov 6 to thank those who have volunteered for events such as Scrap Tire Day.</text:p>
      <text:p text:style-name="Standard"/>
      <text:p text:style-name="P21">Unfinished Business</text:p>
      <text:p text:style-name="Standard">~DL presented a draft of proposed noise ordinance for the board consideration. <text:s/>This draft will be placed on the web site to allow public feedback.</text:p>
      <text:p text:style-name="Standard"/>
      <text:p text:style-name="P22">Public Comment</text:p>
      <text:p text:style-name="Standard">~In re. To noise ordinance, Letter J does not have a distinct start/end time. Perhaps this is something to make more precise.</text:p>
      <text:p text:style-name="Standard">~JY asked for an amendment to the current budget be made which would transfer extra funds from Roads to Parks and Rec as it significantly over budget. <text:s/>DL made a motion to amend budget to bring into balance;<text:s/></text:p>
      <text:p text:style-name="Standard">2<text:span text:style-name="T23">nd</text:span><text:s/>by SB. <text:s/>Roll call vote: SB-Aye, DL-Aye, JG-Aye, SO-Aye. <text:s/>Motion carries. <text:s/>Budget to be amended.</text:p>
      <text:p text:style-name="Standard"/>
      <text:p text:style-name="Standard">Motioned for adjournment made by DL, 2<text:span text:style-name="T24">nd</text:span><text:s/>by SO.<text:s text:c="3"/>Voice vote-Motion carried. <text:s/>Adjournment at 7:35 pm</text:p>
      <text:p text:style-name="Standard"/>
      <text:p text:style-name="P25">Submitted by Joni Gerard, Cler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oni M Gerard</dc:creator>
    <meta:creation-date>2025-09-03T09:53:00Z</meta:creation-date>
    <dc:date>2025-12-01T16:21:00Z</dc:date>
    <meta:print-date>2025-12-01T16:11:00Z</meta:print-date>
    <meta:template xlink:href="Normal" xlink:type="simple"/>
    <meta:editing-cycles>5</meta:editing-cycles>
    <meta:editing-duration>PT1920S</meta:editing-duration>
    <meta:document-statistic meta:page-count="1" meta:paragraph-count="5" meta:word-count="417" meta:character-count="2790" meta:row-count="19" meta:non-whitespace-character-count="2378"/>
  </office:meta>
</office:document-meta>
</file>